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89b" officeooo:paragraph-rsid="0007989b"/>
    </style:style>
    <style:style style:name="P2" style:family="paragraph" style:parent-style-name="Standard">
      <style:text-properties officeooo:rsid="0007989b" officeooo:paragraph-rsid="000991f3"/>
    </style:style>
    <style:style style:name="P3" style:family="paragraph" style:parent-style-name="Standard">
      <style:text-properties officeooo:rsid="0007989b" officeooo:paragraph-rsid="000a21e5"/>
    </style:style>
    <style:style style:name="P4" style:family="paragraph" style:parent-style-name="Standard">
      <style:text-properties officeooo:rsid="0007989b" officeooo:paragraph-rsid="000eec11"/>
    </style:style>
    <style:style style:name="P5" style:family="paragraph" style:parent-style-name="Standard">
      <style:text-properties officeooo:rsid="0007989b" officeooo:paragraph-rsid="001c3865"/>
    </style:style>
    <style:style style:name="P6" style:family="paragraph" style:parent-style-name="Standard">
      <style:text-properties officeooo:rsid="0007989b" officeooo:paragraph-rsid="0024bf02"/>
    </style:style>
    <style:style style:name="P7" style:family="paragraph" style:parent-style-name="Standard">
      <style:text-properties officeooo:rsid="0007989b" officeooo:paragraph-rsid="00261408"/>
    </style:style>
    <style:style style:name="P8" style:family="paragraph" style:parent-style-name="Standard">
      <style:text-properties officeooo:rsid="0007989b" officeooo:paragraph-rsid="002633e5"/>
    </style:style>
    <style:style style:name="P9" style:family="paragraph" style:parent-style-name="Standard">
      <style:text-properties officeooo:rsid="00098d35" officeooo:paragraph-rsid="00098d35"/>
    </style:style>
    <style:style style:name="P10" style:family="paragraph" style:parent-style-name="Standard">
      <style:text-properties officeooo:rsid="00098d35" officeooo:paragraph-rsid="0024bf02"/>
    </style:style>
    <style:style style:name="P11" style:family="paragraph" style:parent-style-name="Standard">
      <style:text-properties officeooo:rsid="001dcf47" officeooo:paragraph-rsid="001dcf47"/>
    </style:style>
    <style:style style:name="P12" style:family="paragraph" style:parent-style-name="Standard">
      <style:text-properties officeooo:rsid="00216800" officeooo:paragraph-rsid="00216800"/>
    </style:style>
    <style:style style:name="P13" style:family="paragraph" style:parent-style-name="Standard">
      <style:text-properties officeooo:rsid="00216800" officeooo:paragraph-rsid="00231bc0"/>
    </style:style>
    <style:style style:name="P14" style:family="paragraph" style:parent-style-name="Standard">
      <style:text-properties officeooo:rsid="00216800" officeooo:paragraph-rsid="0024bf02"/>
    </style:style>
    <style:style style:name="P15" style:family="paragraph" style:parent-style-name="Standard">
      <style:text-properties officeooo:rsid="0024bf02" officeooo:paragraph-rsid="0024bf02"/>
    </style:style>
    <style:style style:name="P16" style:family="paragraph" style:parent-style-name="Standard">
      <style:text-properties officeooo:rsid="00190259" officeooo:paragraph-rsid="0024bf02"/>
    </style:style>
    <style:style style:name="P17" style:family="paragraph" style:parent-style-name="Standard">
      <style:text-properties officeooo:rsid="000eec11" officeooo:paragraph-rsid="00261408"/>
    </style:style>
    <style:style style:name="P18" style:family="paragraph" style:parent-style-name="Standard">
      <style:text-properties officeooo:rsid="000a21e5" officeooo:paragraph-rsid="002633e5"/>
    </style:style>
    <style:style style:name="P19" style:family="paragraph" style:parent-style-name="Standard">
      <style:text-properties officeooo:paragraph-rsid="00200be5"/>
    </style:style>
    <style:style style:name="P20" style:family="paragraph" style:parent-style-name="Standard">
      <style:text-properties officeooo:rsid="0010d204" officeooo:paragraph-rsid="00287f79"/>
    </style:style>
    <style:style style:name="P21" style:family="paragraph" style:parent-style-name="Standard">
      <style:text-properties officeooo:paragraph-rsid="00287f79"/>
    </style:style>
    <style:style style:name="P22" style:family="paragraph" style:parent-style-name="Standard">
      <style:text-properties officeooo:rsid="0007989b" officeooo:paragraph-rsid="0027625e"/>
    </style:style>
    <style:style style:name="P23" style:family="paragraph" style:parent-style-name="Standard">
      <style:text-properties officeooo:rsid="0007989b" officeooo:paragraph-rsid="00294731"/>
    </style:style>
    <style:style style:name="T1" style:family="text">
      <style:text-properties officeooo:rsid="0007989b"/>
    </style:style>
    <style:style style:name="T2" style:family="text">
      <style:text-properties officeooo:rsid="00098d35"/>
    </style:style>
    <style:style style:name="T3" style:family="text">
      <style:text-properties officeooo:rsid="000991f3"/>
    </style:style>
    <style:style style:name="T4" style:family="text">
      <style:text-properties officeooo:rsid="000a21e5"/>
    </style:style>
    <style:style style:name="T5" style:family="text">
      <style:text-properties officeooo:rsid="000bb444"/>
    </style:style>
    <style:style style:name="T6" style:family="text">
      <style:text-properties officeooo:rsid="000c69e1"/>
    </style:style>
    <style:style style:name="T7" style:family="text">
      <style:text-properties officeooo:rsid="000ded07"/>
    </style:style>
    <style:style style:name="T8" style:family="text">
      <style:text-properties officeooo:rsid="000eec11"/>
    </style:style>
    <style:style style:name="T9" style:family="text">
      <style:text-properties officeooo:rsid="001022b6"/>
    </style:style>
    <style:style style:name="T10" style:family="text">
      <style:text-properties officeooo:rsid="0010d204"/>
    </style:style>
    <style:style style:name="T11" style:family="text">
      <style:text-properties officeooo:rsid="00122eae"/>
    </style:style>
    <style:style style:name="T12" style:family="text">
      <style:text-properties officeooo:rsid="00152af0"/>
    </style:style>
    <style:style style:name="T13" style:family="text">
      <style:text-properties officeooo:rsid="00170a94"/>
    </style:style>
    <style:style style:name="T14" style:family="text">
      <style:text-properties officeooo:rsid="00190259"/>
    </style:style>
    <style:style style:name="T15" style:family="text">
      <style:text-properties officeooo:rsid="001c3865"/>
    </style:style>
    <style:style style:name="T16" style:family="text">
      <style:text-properties officeooo:rsid="00200be5"/>
    </style:style>
    <style:style style:name="T17" style:family="text">
      <style:text-properties officeooo:rsid="00201505"/>
    </style:style>
    <style:style style:name="T18" style:family="text">
      <style:text-properties officeooo:rsid="00216800"/>
    </style:style>
    <style:style style:name="T19" style:family="text">
      <style:text-properties officeooo:rsid="00231bc0"/>
    </style:style>
    <style:style style:name="T20" style:family="text">
      <style:text-properties officeooo:rsid="0024bf02"/>
    </style:style>
    <style:style style:name="T21" style:family="text">
      <style:text-properties officeooo:rsid="00261408"/>
    </style:style>
    <style:style style:name="T22" style:family="text">
      <style:text-properties officeooo:rsid="0027625e"/>
    </style:style>
    <style:style style:name="T23" style:family="text">
      <style:text-properties officeooo:rsid="002899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ulenze</text:p>
      <text:p text:style-name="P1"/>
      <text:p text:style-name="P1">Cooperativa Muse (consulenza e assistenza fiscale, elaborazione dichiarazione dei redditi, servizio buste paga ed elaborazioni CUD)</text:p>
      <text:p text:style-name="P1">Compenso annuo 2020 euro 3.146,70 <text:span text:style-name="T4">(fatture </text:span><text:span text:style-name="T8">varie</text:span><text:span text:style-name="T4">)</text:span></text:p>
      <text:p text:style-name="P1">Compenso annuo 2021 euro <text:span text:style-name="T12">4.456,54</text:span><text:span text:style-name="T4"> (fatture </text:span><text:span text:style-name="T8">varie</text:span><text:span text:style-name="T4">)</text:span></text:p>
      <text:p text:style-name="P19"><text:span text:style-name="T16">Consulenze annuo 2022 euro </text:span><text:span text:style-name="T23">4,450,46</text:span><text:span text:style-name="T17"> (fatture varie manca l’ultimo trimestre)</text:span></text:p>
      <text:p text:style-name="P19"/>
      <text:p text:style-name="P20">Le Comptoirs des Arts (consulenza fiscale all’estero e compenso attori stranieri)</text:p>
      <text:p text:style-name="P21"><text:span text:style-name="T1">Compenso annuo 2021 euro </text:span><text:span text:style-name="T10">287,31 (fattura </text:span>20210731-02 <text:span text:style-name="T10">del 31 luglio 2021)</text:span></text:p>
      <text:p text:style-name="P21"><text:span text:style-name="T1">Compenso annuo 2021 euro </text:span><text:span text:style-name="T10">1.439,87 (fattura </text:span><text:span text:style-name="T11">2</text:span>1 6Z 374526 06 <text:span text:style-name="T11">del 31/07/2021)</text:span> </text:p>
      <text:p text:style-name="P4"/>
      <text:p text:style-name="P11">Jessica Leonello (consulenza puppet)</text:p>
      <text:p text:style-name="P5">Compenso annuo 2021 euro <text:span text:style-name="T15">348,78</text:span><text:span text:style-name="T8"> (fattura </text:span><text:span text:style-name="T9">n</text:span><text:span text:style-name="T15">°4 del 15/04/2021)</text:span></text:p>
      <text:p text:style-name="P12">Compenso annuo 2022 euro 902 (fattura n°8 del 7/09/2022)</text:p>
      <text:p text:style-name="P1"/>
      <text:p text:style-name="P1">Umberto Cavalli (<text:span text:style-name="T18">consulenza e </text:span>composizione musiche)</text:p>
      <text:p text:style-name="P1">Compenso annuo 2020 euro 1.875 <text:span text:style-name="T3">(contratto collaborazione occasionale)</text:span></text:p>
      <text:p text:style-name="P2">Compenso annuo 2021 euro 2.<text:span text:style-name="T13">125</text:span> <text:span text:style-name="T3">(contratto collaborazione occasionale)</text:span></text:p>
      <text:p text:style-name="P13">Compenso annuo 2022 euro <text:span text:style-name="T19">2193,75 </text:span><text:span text:style-name="T3">(contratto collaborazione occasionale)</text:span></text:p>
      <text:p text:style-name="P13"/>
      <text:p text:style-name="P15">Vittorio Perelli (consulenza luci)</text:p>
      <text:p text:style-name="P14">Compenso annuo 2022 euro <text:span text:style-name="T20">1956,25</text:span><text:span text:style-name="T19"> </text:span><text:span text:style-name="T3">(contratto collaborazione occasionale)</text:span></text:p>
      <text:p text:style-name="P14"/>
      <text:p text:style-name="P10">Colette Tomiche (regia)</text:p>
      <text:p text:style-name="P6">Compenso annuo 2021 euro <text:span text:style-name="T6">700 (fattura Saturne Pas Ronde n°210812 del 12/08/2021)</text:span></text:p>
      <text:p text:style-name="P22">Compenso annuo 202<text:span text:style-name="T22">2</text:span> euro <text:span text:style-name="T6">700 (fattura Saturne Pas Ronde n°</text:span><text:span text:style-name="T22">220811</text:span><text:span text:style-name="T6"> del 1</text:span><text:span text:style-name="T22">0</text:span><text:span text:style-name="T6">/08/202</text:span><text:span text:style-name="T22">2</text:span><text:span text:style-name="T6">)</text:span></text:p>
      <text:p text:style-name="P22"/>
      <text:p text:style-name="P23">Matteo Martini (Servizi di Comunicazione e gestione pagine social)</text:p>
      <text:p text:style-name="P23">Compenso annuo 2020 euro 3.000 <text:span text:style-name="T3">(contratto collaborazione occasionale)</text:span></text:p>
      <text:p text:style-name="P23">Compenso annuo 2021 euro <text:span text:style-name="T7">2.750</text:span> <text:span text:style-name="T3">(contratto collaborazione occasionale)</text:span></text:p>
      <text:p text:style-name="P6"/>
      <text:p text:style-name="P9">Eugenio Allegri (regia)</text:p>
      <text:p text:style-name="P3">Compenso annuo 2021 euro <text:span text:style-name="T4">2.013 (fattura Artquarium Soc. Coop. n°5 del 02/02/2021)</text:span></text:p>
      <text:p text:style-name="P3"/>
      <text:p text:style-name="P1">Vladmir Olshansky <text:span text:style-name="T2">(regia)</text:span></text:p>
      <text:p text:style-name="P3">Compenso annuo 2021 euro <text:span text:style-name="T5">2.820 </text:span><text:span text:style-name="T6">(fattura Vladimir Olshansky n°2/2021 del 23/09/2021)</text:span></text:p>
      <text:p text:style-name="P3"/>
      <text:p text:style-name="P17">Martna de Polo (<text:span text:style-name="T21">consulenza video</text:span>)</text:p>
      <text:p text:style-name="P7">Compenso annuo 2021 euro <text:span text:style-name="T8">400 (fattura </text:span><text:span text:style-name="T9">n°7 dell’1/06/2021)</text:span></text:p>
      <text:p text:style-name="P3"/>
      <text:p text:style-name="P16">Maria Cristina Gubellini (collaborazione a stesura testi sul femminile)</text:p>
      <text:p text:style-name="P6">Compenso annuo 2021 euro <text:span text:style-name="T14">375</text:span> <text:span text:style-name="T3">(contratto collaborazione occasionale)</text:span></text:p>
      <text:p text:style-name="P6"/>
      <text:p text:style-name="P18">Luciano Calandro <text:span text:style-name="T1">(Servizi di Comunicazione e gestione pagine social)</text:span></text:p>
      <text:p text:style-name="P8">Compenso annuo 2021 euro <text:span text:style-name="T4">1080</text:span> <text:span text:style-name="T3">(contratto collaborazione occasiona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17:40:02.918000000</meta:creation-date>
    <dc:date>2023-02-09T21:58:19.526000000</dc:date>
    <meta:editing-duration>P1DT11H38M41S</meta:editing-duration>
    <meta:editing-cycles>2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3" meta:word-count="267" meta:character-count="2023" meta:non-whitespace-character-count="1788"/>
  </office:meta>
</office:document-meta>
</file>